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center-top-bold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center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center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center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center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empty-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middle-bold-n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middle-bold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middle-bold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b-left-top-" style:family="text" style:parent-style-name="left-top-">
      <style:text-properties style:text-position="-33%"/>
    </style:style>
  </office:automatic-styles>
  <office:body>
    <office:spreadsheet>
      <table:table table:style-name="ta1" table:name="Performanc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Responsible Parking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Performance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middle-bold-">
            <text:p>PI</text:p>
          </table:table-cell>
          <table:table-cell office:value-type="string" table:style-name="firstrow-headrow-left-middle-bold-">
            <text:p>Description</text:p>
          </table:table-cell>
          <table:table-cell office:value-type="float" table:style-name="firstrow-headrow-center-middle-bold-n-" office:value="2013"/>
          <table:table-cell office:value-type="float" table:style-name="firstrow-headrow-center-middle-bold-n-" office:value="2012"/>
          <table:table-cell office:value-type="float" table:style-name="firstrow-headrow-center-middle-bold-n-" office:value="2011"/>
        </table:table-row>
        <table:table-row table:style-name="ro1">
          <table:table-cell office:value-type="string" table:style-name="first-left-top-bold-">
            <text:p>EC</text:p>
          </table:table-cell>
          <table:table-cell office:value-type="string" table:style-name="left-top-bold-">
            <text:p>Economy</text:p>
          </table:table-cell>
          <table:table-cell office:value-type="string" table:style-name="empty-left-top-bold-"/>
          <table:table-cell office:value-type="string" table:style-name="empty-left-top-bold-"/>
          <table:table-cell office:value-type="string" table:style-name="empty-left-top-bold-"/>
        </table:table-row>
        <table:table-row table:style-name="ro1">
          <table:table-cell office:value-type="string" table:style-name="first-left-top-">
            <text:p>G4-EC1</text:p>
          </table:table-cell>
          <table:table-cell office:value-type="string" table:style-name="left-top-">
            <text:p>Direct economic value generated and distributed (EUR million)</text:p>
          </table:table-cell>
          <table:table-cell office:value-type="float" table:style-name="center-top-n-d1-" office:value="185.2"/>
          <table:table-cell office:value-type="float" table:style-name="center-top-n-d1-" office:value="183.7"/>
          <table:table-cell office:value-type="string" table:style-name="center-top-">
            <text:p>AR'11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otal revenue </text:p>
          </table:table-cell>
          <table:table-cell office:value-type="float" table:style-name="center-top-n-" office:value="742"/>
          <table:table-cell office:value-type="float" table:style-name="center-top-n-" office:value="740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operating expenses</text:p>
          </table:table-cell>
          <table:table-cell office:value-type="float" table:style-name="center-top-n-" office:value="-318"/>
          <table:table-cell office:value-type="float" table:style-name="center-top-n-" office:value="-31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general expenses</text:p>
          </table:table-cell>
          <table:table-cell office:value-type="float" table:style-name="center-top-n-" office:value="-185"/>
          <table:table-cell office:value-type="float" table:style-name="center-top-n-" office:value="-184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cash dividends</text:p>
          </table:table-cell>
          <table:table-cell office:value-type="float" table:style-name="center-top-n-" office:value="-32"/>
          <table:table-cell office:value-type="string" table:style-name="center-top-">
            <text:p>-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financial costs and expenses</text:p>
          </table:table-cell>
          <table:table-cell office:value-type="float" table:style-name="center-top-n-" office:value="-91"/>
          <table:table-cell office:value-type="float" table:style-name="center-top-n-" office:value="-9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axes on direct result</text:p>
          </table:table-cell>
          <table:table-cell office:value-type="float" table:style-name="center-top-n-" office:value="-20"/>
          <table:table-cell office:value-type="float" table:style-name="center-top-n-" office:value="-21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center-top-"/>
          <table:table-cell office:value-type="string" table:style-name="empty-center-top-"/>
          <table:table-cell office:value-type="string" table:style-name="empty-center-top-"/>
        </table:table-row>
        <table:table-row table:style-name="ro1">
          <table:table-cell office:value-type="string" table:style-name="first-left-top-bold-">
            <text:p>EN</text:p>
          </table:table-cell>
          <table:table-cell office:value-type="string" table:style-name="left-top-bold-">
            <text:p>Environmental</text:p>
          </table:table-cell>
          <table:table-cell office:value-type="string" table:style-name="empty-left-top-bold-"/>
          <table:table-cell office:value-type="string" table:style-name="empty-left-top-bold-"/>
          <table:table-cell office:value-type="string" table:style-name="empty-left-top-bold-"/>
        </table:table-row>
        <table:table-row table:style-name="ro1">
          <table:table-cell office:value-type="string" table:style-name="first-left-top-">
            <text:p>G4-EN3</text:p>
          </table:table-cell>
          <table:table-cell office:value-type="string" table:style-name="left-top-">
            <text:p>Energy consumption within the organisation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Direct energy consumption by primary energy source (GJ)</text:p>
          </table:table-cell>
          <table:table-cell office:value-type="float" table:style-name="center-top-n-g-" office:value="47840552"/>
          <table:table-cell office:value-type="float" table:style-name="center-top-n-g-" office:value="45920836"/>
          <table:table-cell office:value-type="float" table:style-name="center-top-n-g-" office:value="44660873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Indirect energy consumption by primary energy source (MWh)</text:p>
          </table:table-cell>
          <table:table-cell office:value-type="float" table:style-name="center-top-n-g-" office:value="629932517"/>
          <table:table-cell office:value-type="float" table:style-name="center-top-n-g-" office:value="665537507"/>
          <table:table-cell office:value-type="float" table:style-name="center-top-n-g-" office:value="585127175"/>
        </table:table-row>
        <table:table-row table:style-name="ro1">
          <table:table-cell office:value-type="string" table:style-name="first-left-top-">
            <text:p>G4-EN4</text:p>
          </table:table-cell>
          <table:table-cell office:value-type="string" table:style-name="left-top-">
            <text:p>Energy consumption outside the organisation (business and employee commuting) in tCO<text:span text:style-name="sub-left-top-">2</text:span></text:p>
          </table:table-cell>
          <table:table-cell office:value-type="float" table:style-name="center-top-n-" office:value="178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EN6</text:p>
          </table:table-cell>
          <table:table-cell office:value-type="string" table:style-name="left-top-">
            <text:p>Reduction in energy consumption (MWh)</text:p>
          </table:table-cell>
          <table:table-cell office:value-type="float" table:style-name="center-top-n-g-" office:value="35342295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EN15</text:p>
          </table:table-cell>
          <table:table-cell office:value-type="string" table:style-name="left-top-">
            <text:p>Direct greenhouse gas (GHG) emissions (scope 1 in tCO<text:span text:style-name="sub-left-top-">2</text:span>)</text:p>
          </table:table-cell>
          <table:table-cell office:value-type="float" table:style-name="center-top-n-g-" office:value="3192"/>
          <table:table-cell office:value-type="float" table:style-name="center-top-n-g-" office:value="3093"/>
          <table:table-cell office:value-type="float" table:style-name="center-top-n-g-" office:value="3015"/>
        </table:table-row>
        <table:table-row table:style-name="ro1">
          <table:table-cell office:value-type="string" table:style-name="first-left-top-">
            <text:p>G4-EN16</text:p>
          </table:table-cell>
          <table:table-cell office:value-type="string" table:style-name="left-top-">
            <text:p>Indirect greenhouse gas (GHG) emissions (scope 2 in tCO<text:span text:style-name="sub-left-top-">2</text:span>)</text:p>
          </table:table-cell>
          <table:table-cell office:value-type="float" table:style-name="center-top-n-g-" office:value="43857"/>
          <table:table-cell office:value-type="float" table:style-name="center-top-n-g-" office:value="49082"/>
          <table:table-cell office:value-type="float" table:style-name="center-top-n-g-" office:value="43031"/>
        </table:table-row>
        <table:table-row table:style-name="ro1">
          <table:table-cell office:value-type="string" table:style-name="first-left-top-">
            <text:p>G4-EN17</text:p>
          </table:table-cell>
          <table:table-cell office:value-type="string" table:style-name="left-top-">
            <text:p>Other indirect greenhouse gas (GHG) emissions (scope 3 in tCO<text:span text:style-name="sub-left-top-">2</text:span>)</text:p>
          </table:table-cell>
          <table:table-cell office:value-type="float" table:style-name="center-top-n-" office:value="178"/>
          <table:table-cell office:value-type="float" table:style-name="center-top-n-" office:value="305"/>
          <table:table-cell office:value-type="float" table:style-name="center-top-n-" office:value="29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center-top-"/>
          <table:table-cell office:value-type="string" table:style-name="empty-center-top-"/>
          <table:table-cell office:value-type="string" table:style-name="empty-center-top-"/>
        </table:table-row>
        <table:table-row table:style-name="ro1">
          <table:table-cell office:value-type="string" table:style-name="first-left-top-bold-">
            <text:p>LA</text:p>
          </table:table-cell>
          <table:table-cell office:value-type="string" table:style-name="left-top-bold-">
            <text:p>Labour practices</text:p>
          </table:table-cell>
          <table:table-cell office:value-type="string" table:style-name="empty-left-top-bold-"/>
          <table:table-cell office:value-type="string" table:style-name="empty-left-top-bold-"/>
          <table:table-cell office:value-type="string" table:style-name="empty-left-top-bold-"/>
        </table:table-row>
        <table:table-row table:style-name="ro1">
          <table:table-cell office:value-type="string" table:style-name="first-left-top-">
            <text:p>G4-LA1</text:p>
          </table:table-cell>
          <table:table-cell office:value-type="string" table:style-name="left-top-">
            <text:p>Total number and rate of new employee hires and employee turnover by age group, gender, and region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 turnover:</text:p>
          </table:table-cell>
          <table:table-cell office:value-type="float" table:style-name="center-top-bold-n-" office:value="572"/>
          <table:table-cell office:value-type="float" table:style-name="center-top-bold-n-" office:value="686"/>
          <table:table-cell office:value-type="float" table:style-name="center-top-bold-n-" office:value="579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&lt; 30 (m)</text:p>
          </table:table-cell>
          <table:table-cell office:value-type="float" table:style-name="center-top-n-" office:value="148"/>
          <table:table-cell office:value-type="float" table:style-name="center-top-n-" office:value="184"/>
          <table:table-cell office:value-type="float" table:style-name="center-top-n-" office:value="124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&lt; 30 (f)</text:p>
          </table:table-cell>
          <table:table-cell office:value-type="float" table:style-name="center-top-n-" office:value="49"/>
          <table:table-cell office:value-type="float" table:style-name="center-top-n-" office:value="80"/>
          <table:table-cell office:value-type="float" table:style-name="center-top-n-" office:value="55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30 - 50 (m)</text:p>
          </table:table-cell>
          <table:table-cell office:value-type="float" table:style-name="center-top-n-" office:value="198"/>
          <table:table-cell office:value-type="float" table:style-name="center-top-n-" office:value="220"/>
          <table:table-cell office:value-type="float" table:style-name="center-top-n-" office:value="190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30 - 50 (f)</text:p>
          </table:table-cell>
          <table:table-cell office:value-type="float" table:style-name="center-top-n-" office:value="62"/>
          <table:table-cell office:value-type="float" table:style-name="center-top-n-" office:value="83"/>
          <table:table-cell office:value-type="float" table:style-name="center-top-n-" office:value="52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&gt; 50 (m)</text:p>
          </table:table-cell>
          <table:table-cell office:value-type="float" table:style-name="center-top-n-" office:value="100"/>
          <table:table-cell office:value-type="float" table:style-name="center-top-n-" office:value="104"/>
          <table:table-cell office:value-type="float" table:style-name="center-top-n-" office:value="83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&gt; 50 (f)</text:p>
          </table:table-cell>
          <table:table-cell office:value-type="float" table:style-name="center-top-n-" office:value="15"/>
          <table:table-cell office:value-type="float" table:style-name="center-top-n-" office:value="15"/>
          <table:table-cell office:value-type="float" table:style-name="center-top-n-" office:value="12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ew employee hires:</text:p>
          </table:table-cell>
          <table:table-cell office:value-type="float" table:style-name="center-top-bold-n-" office:value="471"/>
          <table:table-cell office:value-type="float" table:style-name="center-top-bold-n-" office:value="622"/>
          <table:table-cell office:value-type="float" table:style-name="center-top-bold-n-" office:value="615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&lt; 30 (m)</text:p>
          </table:table-cell>
          <table:table-cell office:value-type="float" table:style-name="center-top-n-" office:value="162"/>
          <table:table-cell office:value-type="float" table:style-name="center-top-n-" office:value="248"/>
          <table:table-cell office:value-type="float" table:style-name="center-top-n-" office:value="166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&lt; 30 (f)</text:p>
          </table:table-cell>
          <table:table-cell office:value-type="float" table:style-name="center-top-n-" office:value="51"/>
          <table:table-cell office:value-type="float" table:style-name="center-top-n-" office:value="85"/>
          <table:table-cell office:value-type="float" table:style-name="center-top-n-" office:value="75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30 - 50 (m)</text:p>
          </table:table-cell>
          <table:table-cell office:value-type="float" table:style-name="center-top-n-" office:value="142"/>
          <table:table-cell office:value-type="float" table:style-name="center-top-n-" office:value="187"/>
          <table:table-cell office:value-type="float" table:style-name="center-top-n-" office:value="208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30 - 50 (f)</text:p>
          </table:table-cell>
          <table:table-cell office:value-type="float" table:style-name="center-top-n-" office:value="50"/>
          <table:table-cell office:value-type="float" table:style-name="center-top-n-" office:value="46"/>
          <table:table-cell office:value-type="float" table:style-name="center-top-n-" office:value="68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&gt; 50 (m)</text:p>
          </table:table-cell>
          <table:table-cell office:value-type="float" table:style-name="center-top-n-" office:value="54"/>
          <table:table-cell office:value-type="float" table:style-name="center-top-n-" office:value="50"/>
          <table:table-cell office:value-type="float" table:style-name="center-top-n-" office:value="81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by age &gt; 50 (f)</text:p>
          </table:table-cell>
          <table:table-cell office:value-type="float" table:style-name="center-top-n-" office:value="12"/>
          <table:table-cell office:value-type="float" table:style-name="center-top-n-" office:value="6"/>
          <table:table-cell office:value-type="float" table:style-name="center-top-n-" office:value="17"/>
        </table:table-row>
        <table:table-row table:style-name="ro1">
          <table:table-cell office:value-type="string" table:style-name="first-left-top-">
            <text:p>G4-LA3</text:p>
          </table:table-cell>
          <table:table-cell office:value-type="string" table:style-name="left-top-">
            <text:p>Return to work and retention rates after parental leave, by gender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entitled to parental leave (m) </text:p>
          </table:table-cell>
          <table:table-cell office:value-type="float" table:style-name="center-top-n-" office:value="92"/>
          <table:table-cell office:value-type="float" table:style-name="center-top-n-" office:value="208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entitled to parental leave (f) </text:p>
          </table:table-cell>
          <table:table-cell office:value-type="float" table:style-name="center-top-n-" office:value="38"/>
          <table:table-cell office:value-type="float" table:style-name="center-top-n-" office:value="79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who took parental leave (m) </text:p>
          </table:table-cell>
          <table:table-cell office:value-type="float" table:style-name="center-top-n-" office:value="31"/>
          <table:table-cell office:value-type="float" table:style-name="center-top-n-" office:value="28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who took parental leave (f) </text:p>
          </table:table-cell>
          <table:table-cell office:value-type="float" table:style-name="center-top-n-" office:value="25"/>
          <table:table-cell office:value-type="float" table:style-name="center-top-n-" office:value="37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who returned after their parental leave (m)</text:p>
          </table:table-cell>
          <table:table-cell office:value-type="float" table:style-name="center-top-n-" office:value="31"/>
          <table:table-cell office:value-type="float" table:style-name="center-top-n-" office:value="25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who returned after their parental leave (f) </text:p>
          </table:table-cell>
          <table:table-cell office:value-type="float" table:style-name="center-top-n-" office:value="17"/>
          <table:table-cell office:value-type="float" table:style-name="center-top-n-" office:value="28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still employed 12 months after their return (m) </text:p>
          </table:table-cell>
          <table:table-cell office:value-type="float" table:style-name="center-top-n-" office:value="26"/>
          <table:table-cell office:value-type="float" table:style-name="center-top-n-" office:value="23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still employed 12 months after their return (f) </text:p>
          </table:table-cell>
          <table:table-cell office:value-type="float" table:style-name="center-top-n-" office:value="12"/>
          <table:table-cell office:value-type="float" table:style-name="center-top-n-" office:value="23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retention rate (m) </text:p>
          </table:table-cell>
          <table:table-cell office:value-type="percentage" table:style-name="center-top-n-p-" office:value="0.81"/>
          <table:table-cell office:value-type="percentage" table:style-name="center-top-n-p-" office:value="0.89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retention rate (f) </text:p>
          </table:table-cell>
          <table:table-cell office:value-type="percentage" table:style-name="center-top-n-p-" office:value="0.74"/>
          <table:table-cell office:value-type="percentage" table:style-name="center-top-n-p-" office:value="0.83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LA6</text:p>
          </table:table-cell>
          <table:table-cell office:value-type="string" table:style-name="left-top-">
            <text:p>Type of injury and rates of injury, occupational diseases, lost days and absenteeism, and total number of work-related fatalities, by region and by gender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LA6a</text:p>
          </table:table-cell>
          <table:table-cell office:value-type="string" table:style-name="left-top-">
            <text:p>Total number of incidents</text:p>
          </table:table-cell>
          <table:table-cell office:value-type="float" table:style-name="center-top-bold-n-" office:value="161"/>
          <table:table-cell office:value-type="float" table:style-name="center-top-bold-n-" office:value="151"/>
          <table:table-cell office:value-type="float" table:style-name="center-top-bold-n-" office:value="83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incidents (m)</text:p>
          </table:table-cell>
          <table:table-cell office:value-type="float" table:style-name="center-top-n-" office:value="116"/>
          <table:table-cell office:value-type="float" table:style-name="center-top-n-" office:value="102"/>
          <table:table-cell office:value-type="float" table:style-name="center-top-n-" office:value="76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incidents (f)</text:p>
          </table:table-cell>
          <table:table-cell office:value-type="float" table:style-name="center-top-n-" office:value="45"/>
          <table:table-cell office:value-type="float" table:style-name="center-top-n-" office:value="49"/>
          <table:table-cell office:value-type="float" table:style-name="center-top-n-" office:value="41"/>
        </table:table-row>
        <table:table-row table:style-name="ro1">
          <table:table-cell office:value-type="string" table:style-name="first-left-top-">
            <text:p>G4-LA6b</text:p>
          </table:table-cell>
          <table:table-cell office:value-type="string" table:style-name="left-top-">
            <text:p>Total number of lost days</text:p>
          </table:table-cell>
          <table:table-cell office:value-type="float" table:style-name="center-top-bold-n-" office:value="817"/>
          <table:table-cell office:value-type="float" table:style-name="center-top-bold-n-" office:value="951"/>
          <table:table-cell office:value-type="float" table:style-name="center-top-bold-n-" office:value="536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lost days (m)</text:p>
          </table:table-cell>
          <table:table-cell office:value-type="float" table:style-name="center-top-n-" office:value="671"/>
          <table:table-cell office:value-type="float" table:style-name="center-top-n-" office:value="636"/>
          <table:table-cell office:value-type="float" table:style-name="center-top-n-" office:value="406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lost days (f)</text:p>
          </table:table-cell>
          <table:table-cell office:value-type="float" table:style-name="center-top-n-" office:value="150"/>
          <table:table-cell office:value-type="float" table:style-name="center-top-n-" office:value="315"/>
          <table:table-cell office:value-type="float" table:style-name="center-top-n-" office:value="130"/>
        </table:table-row>
        <table:table-row table:style-name="ro1">
          <table:table-cell office:value-type="string" table:style-name="first-left-top-">
            <text:p>G4-LA9a</text:p>
          </table:table-cell>
          <table:table-cell office:value-type="string" table:style-name="left-top-">
            <text:p>Total direct training hours per year per employee</text:p>
          </table:table-cell>
          <table:table-cell office:value-type="float" table:style-name="center-top-bold-n-" office:value="9"/>
          <table:table-cell office:value-type="float" table:style-name="center-top-bold-n-" office:value="8"/>
          <table:table-cell office:value-type="float" table:style-name="center-top-bold-n-" office:value="7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direct (m)</text:p>
          </table:table-cell>
          <table:table-cell office:value-type="float" table:style-name="center-top-n-" office:value="9"/>
          <table:table-cell office:value-type="float" table:style-name="center-top-n-" office:value="10"/>
          <table:table-cell office:value-type="float" table:style-name="center-top-n-" office:value="8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direct (f)</text:p>
          </table:table-cell>
          <table:table-cell office:value-type="float" table:style-name="center-top-n-" office:value="7"/>
          <table:table-cell office:value-type="float" table:style-name="center-top-n-" office:value="6"/>
          <table:table-cell office:value-type="float" table:style-name="center-top-n-" office:value="8"/>
        </table:table-row>
        <table:table-row table:style-name="ro1">
          <table:table-cell office:value-type="string" table:style-name="first-left-top-">
            <text:p>G4-LA9b</text:p>
          </table:table-cell>
          <table:table-cell office:value-type="string" table:style-name="left-top-">
            <text:p>Total indirect training hours per year per employee</text:p>
          </table:table-cell>
          <table:table-cell office:value-type="float" table:style-name="center-top-bold-n-" office:value="10"/>
          <table:table-cell office:value-type="float" table:style-name="center-top-bold-n-" office:value="10"/>
          <table:table-cell office:value-type="float" table:style-name="center-top-bold-n-" office:value="6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direct (m)</text:p>
          </table:table-cell>
          <table:table-cell office:value-type="float" table:style-name="center-top-n-" office:value="9"/>
          <table:table-cell office:value-type="float" table:style-name="center-top-n-" office:value="9"/>
          <table:table-cell office:value-type="float" table:style-name="center-top-n-" office:value="5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indirect (f)</text:p>
          </table:table-cell>
          <table:table-cell office:value-type="float" table:style-name="center-top-n-" office:value="11"/>
          <table:table-cell office:value-type="float" table:style-name="center-top-n-" office:value="10"/>
          <table:table-cell office:value-type="float" table:style-name="center-top-n-" office:value="7"/>
        </table:table-row>
        <table:table-row table:style-name="ro1">
          <table:table-cell office:value-type="string" table:style-name="first-left-top-">
            <text:p>G4-LA9c</text:p>
          </table:table-cell>
          <table:table-cell office:value-type="string" table:style-name="left-top-">
            <text:p>Average hours of training per year per employee by employee by gender and by category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management positions (m)</text:p>
          </table:table-cell>
          <table:table-cell office:value-type="float" table:style-name="center-top-n-" office:value="102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management positions (f)</text:p>
          </table:table-cell>
          <table:table-cell office:value-type="float" table:style-name="center-top-n-" office:value="90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non-management positions (m)</text:p>
          </table:table-cell>
          <table:table-cell office:value-type="float" table:style-name="center-top-n-" office:value="100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non-management positions (f)</text:p>
          </table:table-cell>
          <table:table-cell office:value-type="float" table:style-name="center-top-n-" office:value="109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LA10</text:p>
          </table:table-cell>
          <table:table-cell office:value-type="string" table:style-name="left-top-">
            <text:p>Programmes for skills management and lifelong learning that support the continued employability of employees and assist them in managing career endings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ype and scope of programmes implemented and assistance provided to upgrade employee skills</text:p>
          </table:table-cell>
          <table:table-cell office:value-type="float" table:style-name="center-top-n-" office:value="77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ransition assistance programmes provided to facilitate continued employability and management of career endings resulting from retirement or termination of employment</text:p>
          </table:table-cell>
          <table:table-cell office:value-type="float" table:style-name="center-top-n-" office:value="11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LA11</text:p>
          </table:table-cell>
          <table:table-cell office:value-type="string" table:style-name="left-top-">
            <text:p>Percentage of employees receiving regular performance and career development reviews, by gender and by employee category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management positions (m)</text:p>
          </table:table-cell>
          <table:table-cell office:value-type="percentage" table:style-name="center-top-n-p-" office:value="0.73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management positions (f)</text:p>
          </table:table-cell>
          <table:table-cell office:value-type="percentage" table:style-name="center-top-n-p-" office:value="0.74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non-management positions (m)</text:p>
          </table:table-cell>
          <table:table-cell office:value-type="percentage" table:style-name="center-top-n-p-" office:value="0.83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non-management positions (f)</text:p>
          </table:table-cell>
          <table:table-cell office:value-type="percentage" table:style-name="center-top-n-p-" office:value="0.78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center-top-"/>
          <table:table-cell office:value-type="string" table:style-name="empty-center-top-"/>
          <table:table-cell office:value-type="string" table:style-name="empty-center-top-"/>
        </table:table-row>
        <table:table-row table:style-name="ro1">
          <table:table-cell office:value-type="string" table:style-name="first-left-top-bold-">
            <text:p>SO</text:p>
          </table:table-cell>
          <table:table-cell office:value-type="string" table:style-name="left-top-bold-">
            <text:p>Society</text:p>
          </table:table-cell>
          <table:table-cell office:value-type="string" table:style-name="empty-left-top-bold-"/>
          <table:table-cell office:value-type="string" table:style-name="empty-left-top-bold-"/>
          <table:table-cell office:value-type="string" table:style-name="empty-left-top-bold-"/>
        </table:table-row>
        <table:table-row table:style-name="ro1">
          <table:table-cell office:value-type="string" table:style-name="first-left-top-">
            <text:p>G4-SO3 </text:p>
          </table:table-cell>
          <table:table-cell office:value-type="string" table:style-name="left-top-">
            <text:p>Total number and percentage of operations assessed for risks related to corruption and significant risks identified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</text:p>
          </table:table-cell>
          <table:table-cell office:value-type="percentage" table:style-name="center-top-n-p-" office:value="0.85"/>
          <table:table-cell office:value-type="percentage" table:style-name="center-top-n-p-" office:value="0.91"/>
          <table:table-cell office:value-type="percentage" table:style-name="center-top-n-p-" office:value="0.98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business units</text:p>
          </table:table-cell>
          <table:table-cell office:value-type="float" table:style-name="center-top-n-" office:value="142"/>
          <table:table-cell office:value-type="float" table:style-name="center-top-n-" office:value="110"/>
          <table:table-cell office:value-type="float" table:style-name="center-top-n-" office:value="261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business units analysed for risks related to corruption</text:p>
          </table:table-cell>
          <table:table-cell office:value-type="float" table:style-name="center-top-n-" office:value="118"/>
          <table:table-cell office:value-type="float" table:style-name="center-top-n-" office:value="99"/>
          <table:table-cell office:value-type="float" table:style-name="center-top-n-" office:value="218"/>
        </table:table-row>
        <table:table-row table:style-name="ro1">
          <table:table-cell office:value-type="string" table:style-name="first-left-top-">
            <text:p>G4-SO4 </text:p>
          </table:table-cell>
          <table:table-cell office:value-type="string" table:style-name="left-top-">
            <text:p>Communication and training on anti-corruption policies and procedures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in management positions </text:p>
          </table:table-cell>
          <table:table-cell office:value-type="float" table:style-name="center-top-n-" office:value="190"/>
          <table:table-cell office:value-type="float" table:style-name="center-top-n-" office:value="247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in non-management positions </text:p>
          </table:table-cell>
          <table:table-cell office:value-type="float" table:style-name="center-top-n-g-" office:value="1448"/>
          <table:table-cell office:value-type="float" table:style-name="center-top-n-g-" office:value="183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 of employees in management positions </text:p>
          </table:table-cell>
          <table:table-cell office:value-type="percentage" table:style-name="center-top-n-p-" office:value="0.12"/>
          <table:table-cell office:value-type="percentage" table:style-name="center-top-n-p-" office:value="0.1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 of employees in non-management positions </text:p>
          </table:table-cell>
          <table:table-cell office:value-type="percentage" table:style-name="center-top-n-p-" office:value="0.88"/>
          <table:table-cell office:value-type="percentage" table:style-name="center-top-n-p-" office:value="0.88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business partners</text:p>
          </table:table-cell>
          <table:table-cell office:value-type="float" table:style-name="center-top-n-" office:value="11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 of business partners </text:p>
          </table:table-cell>
          <table:table-cell office:value-type="percentage" table:style-name="center-top-n-p-" office:value="0.1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in management positions who received anti-corruption training</text:p>
          </table:table-cell>
          <table:table-cell office:value-type="float" table:style-name="center-top-n-" office:value="83"/>
          <table:table-cell office:value-type="float" table:style-name="center-top-n-" office:value="16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employees in non-management positions who received anti-corruption training</text:p>
          </table:table-cell>
          <table:table-cell office:value-type="float" table:style-name="center-top-n-" office:value="322"/>
          <table:table-cell office:value-type="float" table:style-name="center-top-n-" office:value="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 of employees in management positions who received anti-corruption training </text:p>
          </table:table-cell>
          <table:table-cell office:value-type="percentage" table:style-name="center-top-n-p-" office:value="0.14"/>
          <table:table-cell office:value-type="percentage" table:style-name="center-top-n-p-" office:value="0.04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 of employees in non-management positions who received anti-corruption training </text:p>
          </table:table-cell>
          <table:table-cell office:value-type="percentage" table:style-name="center-top-n-p-" office:value="0.09"/>
          <table:table-cell office:value-type="percentage" table:style-name="center-top-n-p-" office:value="0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4-SO5</text:p>
          </table:table-cell>
          <table:table-cell office:value-type="string" table:style-name="left-top-">
            <text:p>Confirmed incidents of corruption and actions taken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and nature of confirmed incidents of corruption</text:p>
          </table:table-cell>
          <table:table-cell office:value-type="float" table:style-name="center-top-n-" office:value="1"/>
          <table:table-cell office:value-type="string" table:style-name="center-top-">
            <text:p>-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incidents in which employees were dismissed or disciplined for corruption </text:p>
          </table:table-cell>
          <table:table-cell office:value-type="float" table:style-name="center-top-n-" office:value="6"/>
          <table:table-cell office:value-type="float" table:style-name="center-top-n-" office:value="2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incidents when contracts with business partners were not renewed due to violations related to corruption </text:p>
          </table:table-cell>
          <table:table-cell office:value-type="float" table:style-name="center-top-n-" office:value="1"/>
          <table:table-cell office:value-type="string" table:style-name="center-top-">
            <text:p>-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legal cases concluded regarding corrupt practices brought against us or employees </text:p>
          </table:table-cell>
          <table:table-cell office:value-type="float" table:style-name="center-top-n-" office:value="2"/>
          <table:table-cell office:value-type="string" table:style-name="center-top-">
            <text:p>-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center-top-"/>
          <table:table-cell office:value-type="string" table:style-name="empty-center-top-"/>
          <table:table-cell office:value-type="string" table:style-name="empty-center-top-"/>
        </table:table-row>
        <table:table-row table:style-name="ro1">
          <table:table-cell office:value-type="string" table:style-name="first-left-top-bold-">
            <text:p>PR</text:p>
          </table:table-cell>
          <table:table-cell office:value-type="string" table:style-name="left-top-bold-">
            <text:p>Product responsibility</text:p>
          </table:table-cell>
          <table:table-cell office:value-type="string" table:style-name="empty-left-top-bold-"/>
          <table:table-cell office:value-type="string" table:style-name="empty-left-top-bold-"/>
          <table:table-cell office:value-type="string" table:style-name="empty-left-top-bold-"/>
        </table:table-row>
        <table:table-row table:style-name="ro1">
          <table:table-cell office:value-type="string" table:style-name="first-left-top-">
            <text:p>G4-PR8</text:p>
          </table:table-cell>
          <table:table-cell office:value-type="string" table:style-name="left-top-">
            <text:p>Total number of substantiated complaints regarding breaches of customer privacy and losses of customer data</text:p>
          </table:table-cell>
          <table:table-cell office:value-type="float" table:style-name="center-top-bold-n-" office:value="2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complaints received from outside parties and substantiated by organisation</text:p>
          </table:table-cell>
          <table:table-cell office:value-type="float" table:style-name="center-top-n-" office:value="1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complaints from regulatory bodies</text:p>
          </table:table-cell>
          <table:table-cell office:value-type="float" table:style-name="center-top-n-" office:value="1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">
            <text:p>G4-PR9</text:p>
          </table:table-cell>
          <table:table-cell office:value-type="string" table:style-name="lastrow-left-top-">
            <text:p>Monetary value of significant fines for non-compliance with laws and regulations concerning provision and use of products and services (EUR)</text:p>
          </table:table-cell>
          <table:table-cell office:value-type="string" table:style-name="lastrow-center-top-">
            <text:p>-</text:p>
          </table:table-cell>
          <table:table-cell office:value-type="string" table:style-name="lastrow-center-top-">
            <text:p>-</text:p>
          </table:table-cell>
          <table:table-cell office:value-type="string" table:style-name="lastrow-center-top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04:54:44Z</meta:creation-date>
    <dc:creator>Public</dc:creator>
    <dc:title>Responsible Parking 2013 - Performance</dc:title>
    <dc:language>en-gb</dc:language>
  </office:meta>
</office:document-meta>
</file>