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Responsible Parkin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Parking spaces per cluster</text:p>
          </table:table-cell>
        </table:table-row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3"/>
          <table:table-cell office:value-type="float" table:style-name="firstrow-headrow-right-top-n-" office:value="2012"/>
        </table:table-row>
        <table:table-row table:style-name="ro1">
          <table:table-cell office:value-type="string" table:style-name="first-left-top-">
            <text:p>Cluster ´Mid´</text:p>
          </table:table-cell>
          <table:table-cell office:value-type="float" table:style-name="right-top-highlight-n-g-" office:value="231116"/>
          <table:table-cell office:value-type="float" table:style-name="right-top-n-g-" office:value="233556"/>
        </table:table-row>
        <table:table-row table:style-name="ro1">
          <table:table-cell office:value-type="string" table:style-name="first-left-top-">
            <text:p>Cluster ´West´</text:p>
          </table:table-cell>
          <table:table-cell office:value-type="float" table:style-name="right-top-highlight-n-g-" office:value="75711"/>
          <table:table-cell office:value-type="float" table:style-name="right-top-n-g-" office:value="74917"/>
        </table:table-row>
        <table:table-row table:style-name="ro1">
          <table:table-cell office:value-type="string" table:style-name="first-left-top-">
            <text:p>Cluster ´South´</text:p>
          </table:table-cell>
          <table:table-cell office:value-type="float" table:style-name="right-top-highlight-n-g-" office:value="105690"/>
          <table:table-cell office:value-type="float" table:style-name="right-top-n-g-" office:value="110080"/>
        </table:table-row>
        <table:table-row table:style-name="ro1">
          <table:table-cell office:value-type="string" table:style-name="first-left-top-">
            <text:p>Cluster ´North´</text:p>
          </table:table-cell>
          <table:table-cell office:value-type="float" table:style-name="right-top-highlight-n-g-" office:value="392803"/>
          <table:table-cell office:value-type="float" table:style-name="right-top-n-g-" office:value="441701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g-" office:value="805320"/>
          <table:table-cell office:value-type="float" table:style-name="lastrow-right-top-bold-total-n-g-" office:value="86025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7T03:54:09Z</meta:creation-date>
    <dc:creator>Public</dc:creator>
    <dc:title>Responsible Parking 2013 - Key figures</dc:title>
    <dc:language>en-gb</dc:language>
  </office:meta>
</office:document-meta>
</file>