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2-" style:family="table-cell" style:parent-style-name="Default" style:data-style-name="d2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2-" style:family="table-cell" style:parent-style-name="Default" style:data-style-name="d2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row-headrow-right-top-" style:family="text" style:parent-style-name="firstrow-headrow-right-top-">
      <style:text-properties style:text-position="33%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Responsible Parkin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3"/>
          <table:table-cell office:value-type="string" table:style-name="firstrow-headrow-right-top-">
            <text:p>2012<text:span text:style-name="sup-firstrow-headrow-right-top-">1</text:span></text:p>
          </table:table-cell>
        </table:table-row>
        <table:table-row table:style-name="ro1">
          <table:table-cell office:value-type="string" table:style-name="first-left-top-bold-heading-">
            <text:p>Net result (x EUR million)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Total revenues</text:p>
          </table:table-cell>
          <table:table-cell office:value-type="float" table:style-name="right-top-highlight-n-d1-" office:value="742.2"/>
          <table:table-cell office:value-type="float" table:style-name="right-top-n-d1-" office:value="739.9"/>
        </table:table-row>
        <table:table-row table:style-name="ro1">
          <table:table-cell office:value-type="string" table:style-name="first-left-top-">
            <text:p>Operational result</text:p>
          </table:table-cell>
          <table:table-cell office:value-type="float" table:style-name="right-top-highlight-n-d1-" office:value="174.6"/>
          <table:table-cell office:value-type="float" table:style-name="right-top-n-d1-" office:value="172.8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-146.5"/>
          <table:table-cell office:value-type="float" table:style-name="right-top-n-d1-" office:value="-93.8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alance sheet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Investment property</text:p>
          </table:table-cell>
          <table:table-cell office:value-type="float" table:style-name="right-top-highlight-n-d1-g-" office:value="5157.5"/>
          <table:table-cell office:value-type="float" table:style-name="right-top-n-d1-g-" office:value="5303.0"/>
        </table:table-row>
        <table:table-row table:style-name="ro1">
          <table:table-cell office:value-type="string" table:style-name="first-left-top-">
            <text:p>Shareholders' equity</text:p>
          </table:table-cell>
          <table:table-cell office:value-type="float" table:style-name="right-top-highlight-n-d1-g-" office:value="1363.0"/>
          <table:table-cell office:value-type="float" table:style-name="right-top-n-d1-g-" office:value="1527.5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float" table:style-name="right-top-highlight-n-d1-g-" office:value="2286.7"/>
          <table:table-cell office:value-type="float" table:style-name="right-top-n-d1-g-" office:value="2028.3"/>
        </table:table-row>
        <table:table-row table:style-name="ro1">
          <table:table-cell office:value-type="string" table:style-name="first-left-top-">
            <text:p>Net debt</text:p>
          </table:table-cell>
          <table:table-cell office:value-type="float" table:style-name="right-top-highlight-n-d1-g-" office:value="1410.3"/>
          <table:table-cell office:value-type="float" table:style-name="right-top-n-d1-g-" office:value="1514.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Cashflows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Operating activities</text:p>
          </table:table-cell>
          <table:table-cell office:value-type="float" table:style-name="right-top-highlight-n-d1-" office:value="77.2"/>
          <table:table-cell office:value-type="float" table:style-name="right-top-n-d1-" office:value="82.4"/>
        </table:table-row>
        <table:table-row table:style-name="ro1">
          <table:table-cell office:value-type="string" table:style-name="first-left-top-">
            <text:p>Investment activities</text:p>
          </table:table-cell>
          <table:table-cell office:value-type="float" table:style-name="right-top-highlight-n-d1-" office:value="-50.9"/>
          <table:table-cell office:value-type="float" table:style-name="right-top-n-d1-" office:value="-78.7"/>
        </table:table-row>
        <table:table-row table:style-name="ro1">
          <table:table-cell office:value-type="string" table:style-name="first-left-top-">
            <text:p>Financing activities</text:p>
          </table:table-cell>
          <table:table-cell office:value-type="float" table:style-name="right-top-highlight-n-d1-" office:value="3.0"/>
          <table:table-cell office:value-type="float" table:style-name="right-top-n-d1-" office:value="28.6"/>
        </table:table-row>
        <table:table-row table:style-name="ro1">
          <table:table-cell office:value-type="string" table:style-name="first-left-top-">
            <text:p>Movement in cash and cash equivalents</text:p>
          </table:table-cell>
          <table:table-cell office:value-type="float" table:style-name="right-top-highlight-n-d1-" office:value="29.3"/>
          <table:table-cell office:value-type="float" table:style-name="right-top-n-d1-" office:value="32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usiness volume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FTEs</text:p>
          </table:table-cell>
          <table:table-cell office:value-type="float" table:style-name="right-top-highlight-n-g-" office:value="2218"/>
          <table:table-cell office:value-type="float" table:style-name="right-top-n-g-" office:value="2205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5920"/>
          <table:table-cell office:value-type="float" table:style-name="right-top-n-g-" office:value="5939"/>
        </table:table-row>
        <table:table-row table:style-name="ro1">
          <table:table-cell office:value-type="string" table:style-name="first-left-top-">
            <text:p>Parking spaces</text:p>
          </table:table-cell>
          <table:table-cell office:value-type="float" table:style-name="right-top-highlight-n-g-" office:value="805320"/>
          <table:table-cell office:value-type="float" table:style-name="right-top-n-g-" office:value="860254"/>
        </table:table-row>
        <table:table-row table:style-name="ro1">
          <table:table-cell office:value-type="string" table:style-name="first-left-top-heading-">
            <text:p>Ratio: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- owned</text:p>
          </table:table-cell>
          <table:table-cell office:value-type="percentage" table:style-name="right-top-highlight-n-p-" office:value="0.21"/>
          <table:table-cell office:value-type="percentage" table:style-name="right-top-n-p-" office:value="0.22"/>
        </table:table-row>
        <table:table-row table:style-name="ro1">
          <table:table-cell office:value-type="string" table:style-name="first-left-top-">
            <text:p>- leased</text:p>
          </table:table-cell>
          <table:table-cell office:value-type="percentage" table:style-name="right-top-highlight-n-p-" office:value="0.57"/>
          <table:table-cell office:value-type="percentage" table:style-name="right-top-n-p-" office:value="0.57"/>
        </table:table-row>
        <table:table-row table:style-name="ro1">
          <table:table-cell office:value-type="string" table:style-name="first-left-top-">
            <text:p>- managed</text:p>
          </table:table-cell>
          <table:table-cell office:value-type="percentage" table:style-name="right-top-highlight-n-p-" office:value="0.22"/>
          <table:table-cell office:value-type="percentage" table:style-name="right-top-n-p-" office:value="0.2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Shareholders result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-146.5"/>
          <table:table-cell office:value-type="float" table:style-name="right-top-n-d1-" office:value="-93.8"/>
        </table:table-row>
        <table:table-row table:style-name="ro1">
          <table:table-cell office:value-type="string" table:style-name="first-left-top-">
            <text:p>Direct equity movements</text:p>
          </table:table-cell>
          <table:table-cell office:value-type="float" table:style-name="right-top-highlight-n-d1-" office:value="16.2"/>
          <table:table-cell office:value-type="float" table:style-name="right-top-n-d1-" office:value="-6.6"/>
        </table:table-row>
        <table:table-row table:style-name="ro1">
          <table:table-cell office:value-type="string" table:style-name="first-left-top-bold-">
            <text:p>Comprehensive income</text:p>
          </table:table-cell>
          <table:table-cell office:value-type="float" table:style-name="right-top-highlight-bold-n-d1-" office:value="-130.3"/>
          <table:table-cell office:value-type="float" table:style-name="right-top-bold-n-d1-" office:value="-100.4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Ratios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Gearing (net debt / shareholders' equity)</text:p>
          </table:table-cell>
          <table:table-cell office:value-type="float" table:style-name="right-top-highlight-n-d1-" office:value="1.0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Shareholders' equity plus net debt / investment property</text:p>
          </table:table-cell>
          <table:table-cell office:value-type="float" table:style-name="right-top-highlight-n-d1-" office:value="1.0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Interest coverage ratio</text:p>
          </table:table-cell>
          <table:table-cell office:value-type="float" table:style-name="right-top-highlight-n-d1-" office:value="2.2"/>
          <table:table-cell office:value-type="float" table:style-name="right-top-n-d1-" office:value="2.0"/>
        </table:table-row>
        <table:table-row table:style-name="ro1">
          <table:table-cell office:value-type="string" table:style-name="first-left-top-">
            <text:p>Net debt / EBITDA</text:p>
          </table:table-cell>
          <table:table-cell office:value-type="float" table:style-name="right-top-highlight-n-d1-" office:value="7.5"/>
          <table:table-cell office:value-type="float" table:style-name="right-top-n-d1-" office:value="8.2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heading-">
            <text:p>Data per share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Dividend (EUR)</text:p>
          </table:table-cell>
          <table:table-cell office:value-type="float" table:style-name="right-top-highlight-n-d2-" office:value="0.00"/>
          <table:table-cell office:value-type="float" table:style-name="right-top-n-d2-" office:value="32.21"/>
        </table:table-row>
        <table:table-row table:style-name="ro1">
          <table:table-cell office:value-type="string" table:style-name="lastrow-first-left-top-">
            <text:p>Shares (number)</text:p>
          </table:table-cell>
          <table:table-cell office:value-type="float" table:style-name="lastrow-right-top-highlight-n-g-" office:value="1099682"/>
          <table:table-cell office:value-type="float" table:style-name="lastrow-right-top-n-g-" office:value="109892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Comparative figures have been adjusted. See note 1 'Presentation changes' to the annual accounts for further explanation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19:37:44Z</meta:creation-date>
    <dc:creator>Public</dc:creator>
    <dc:title>Responsible Parking 2013 - Key figures</dc:title>
    <dc:language>en-gb</dc:language>
  </office:meta>
</office:document-meta>
</file>